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B5900000091A0D176AF4796287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F1" svg:font-family="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389in" fo:margin-left="0in" fo:margin-top="0in" fo:margin-bottom="0in" table:align="left" style:writing-mode="lr-tb"/>
    </style:style>
    <style:style style:name="Table1.A" style:family="table-column">
      <style:table-column-properties style:column-width="0.9049in"/>
    </style:style>
    <style:style style:name="Table1.B" style:family="table-column">
      <style:table-column-properties style:column-width="0.941in"/>
    </style:style>
    <style:style style:name="Table1.C" style:family="table-column">
      <style:table-column-properties style:column-width="1.116in"/>
    </style:style>
    <style:style style:name="Table1.D" style:family="table-column">
      <style:table-column-properties style:column-width="0.9424in"/>
    </style:style>
    <style:style style:name="Table1.E" style:family="table-column">
      <style:table-column-properties style:column-width="0.9347in"/>
    </style:style>
    <style:style style:name="Table1.1" style:family="table-row">
      <style:table-row-properties style:min-row-height="0.1146in" fo:keep-together="auto"/>
    </style:style>
    <style:style style:name="Table1.A1" style:family="table-cell">
      <style:table-cell-properties fo:padding-left="0.0146in" fo:padding-right="0.0285in" fo:padding-top="0.0396in" fo:padding-bottom="0in" fo:border="0.25pt solid #181717"/>
    </style:style>
    <style:style style:name="Table1.2" style:family="table-row">
      <style:table-row-properties style:min-row-height="0.2056in" fo:keep-together="auto"/>
    </style:style>
    <style:style style:name="Table1.14" style:family="table-row">
      <style:table-row-properties style:min-row-height="0.3868in" fo:keep-together="auto"/>
    </style:style>
    <style:style style:name="P1" style:family="paragraph" style:parent-style-name="Heading_20_1">
      <style:paragraph-properties fo:margin-left="0.0575in" fo:margin-right="0in" fo:margin-top="0in" fo:margin-bottom="0.111in" loext:contextual-spacing="false" fo:line-height="100%" fo:text-align="start" style:justify-single-word="false" fo:text-indent="0in" style:auto-text-indent="false"/>
    </style:style>
    <style:style style:name="P2" style:family="paragraph" style:parent-style-name="Heading_20_1">
      <style:paragraph-properties fo:margin-top="0in" fo:margin-bottom="0.2161in" loext:contextual-spacing="false"/>
    </style:style>
    <style:style style:name="P3" style:family="paragraph" style:parent-style-name="Heading_20_2">
      <style:paragraph-properties fo:margin-top="0in" fo:margin-bottom="0.0055in" loext:contextual-spacing="false"/>
    </style:style>
    <style:style style:name="P4" style:family="paragraph" style:parent-style-name="Heading_20_2">
      <style:paragraph-properties fo:margin-top="0in" fo:margin-bottom="0.0063in" loext:contextual-spacing="false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Standard">
      <style:paragraph-properties fo:margin-left="0.4102in" fo:margin-right="-0.0098in" fo:text-indent="-0.0071in" style:auto-text-indent="false"/>
    </style:style>
    <style:style style:name="P7" style:family="paragraph" style:parent-style-name="Standard">
      <style:paragraph-properties fo:margin-top="0in" fo:margin-bottom="0.1146in" loext:contextual-spacing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03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028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2.428in" fo:margin-right="-0.0102in" fo:margin-top="0in" fo:margin-bottom="0.1165in" loext:contextual-spacing="false" fo:line-height="90%" fo:text-align="center" style:justify-single-word="false" fo:text-indent="-0.0071in" style:auto-text-indent="false"/>
    </style:style>
    <style:style style:name="P13" style:family="paragraph" style:parent-style-name="Standard">
      <style:paragraph-properties fo:margin-left="-0.0102in" fo:margin-right="-0.0098in" fo:text-indent="0.4035in" style:auto-text-indent="false"/>
    </style:style>
    <style:style style:name="P14" style:family="paragraph" style:parent-style-name="Standard">
      <style:paragraph-properties fo:margin-left="-0.0102in" fo:margin-right="-0.0098in" fo:margin-top="0in" fo:margin-bottom="0.1236in" loext:contextual-spacing="false" fo:text-indent="0.4035in" style:auto-text-indent="false"/>
    </style:style>
    <style:style style:name="P15" style:family="paragraph" style:parent-style-name="Standard">
      <style:paragraph-properties fo:margin-left="-0.0102in" fo:margin-right="-0.0098in" fo:margin-top="0in" fo:margin-bottom="0.1154in" loext:contextual-spacing="false" fo:text-indent="0.4035in" style:auto-text-indent="false"/>
    </style:style>
    <style:style style:name="P16" style:family="paragraph" style:parent-style-name="Standard" style:list-style-name="WWNum1">
      <style:paragraph-properties fo:margin-left="-0.0035in" fo:margin-right="-0.0098in" fo:text-indent="0.4035in" style:auto-text-indent="false"/>
    </style:style>
    <style:style style:name="P17" style:family="paragraph" style:parent-style-name="Standard" style:list-style-name="WWNum2">
      <style:paragraph-properties fo:margin-left="-0.0035in" fo:margin-right="-0.0098in" fo:text-indent="0.4035in" style:auto-text-indent="false"/>
    </style:style>
    <style:style style:name="P18" style:family="paragraph" style:parent-style-name="Standard" style:list-style-name="WWNum2">
      <style:paragraph-properties fo:margin-left="-0.0035in" fo:margin-right="-0.0098in" fo:margin-top="0in" fo:margin-bottom="0.1146in" loext:contextual-spacing="false" fo:text-indent="0.4035in" style:auto-text-indent="false"/>
    </style:style>
    <style:style style:name="P19" style:family="paragraph" style:parent-style-name="Standard">
      <style:paragraph-properties fo:margin-left="0.0071in" fo:margin-right="0.489in" fo:line-height="100%" fo:text-align="end" style:justify-single-word="false" fo:text-indent="-0.0071in" style:auto-text-indent="false"/>
    </style:style>
    <style:style style:name="P20" style:family="paragraph" style:parent-style-name="Standard">
      <style:paragraph-properties fo:margin-left="0.0071in" fo:margin-right="0.4898in" fo:line-height="100%" fo:text-align="end" style:justify-single-word="false" fo:text-indent="-0.0071in" style:auto-text-indent="false"/>
    </style:style>
    <style:style style:name="P21" style:family="paragraph" style:parent-style-name="Standard">
      <style:paragraph-properties fo:margin-left="2.8264in" fo:margin-right="0in" fo:margin-top="0in" fo:margin-bottom="0.1228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top="0in" fo:margin-bottom="0.1228in" loext:contextual-spacing="false"/>
    </style:style>
    <style:style style:name="P23" style:family="paragraph" style:parent-style-name="Standard">
      <style:paragraph-properties fo:margin-top="0in" fo:margin-bottom="0.1154in" loext:contextual-spacing="false"/>
    </style:style>
    <style:style style:name="P24" style:family="paragraph" style:parent-style-name="Standard">
      <style:paragraph-properties fo:margin-top="0in" fo:margin-bottom="0.1193in" loext:contextual-spacing="false"/>
    </style:style>
    <style:style style:name="P25" style:family="paragraph" style:parent-style-name="Standard">
      <style:paragraph-properties fo:margin-left="0.0071in" fo:margin-right="0.3193in" fo:line-height="100%" fo:text-align="end" style:justify-single-word="false" fo:text-indent="-0.0071in" style:auto-text-indent="false"/>
    </style:style>
    <style:style style:name="P26" style:family="paragraph" style:parent-style-name="Standard">
      <style:paragraph-properties fo:margin-left="0.0071in" fo:margin-right="0.2835in" fo:line-height="100%" fo:text-align="end" style:justify-single-word="false" fo:text-indent="-0.0071in" style:auto-text-indent="false"/>
    </style:style>
    <style:style style:name="P27" style:family="paragraph" style:parent-style-name="Standard">
      <style:paragraph-properties fo:margin-left="0in" fo:margin-right="0.4425in" fo:margin-top="0in" fo:margin-bottom="0.128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.0071in" fo:margin-right="-0.0102in" fo:margin-top="0in" fo:margin-bottom="0.1165in" loext:contextual-spacing="false" fo:line-height="100%" fo:text-align="center" style:justify-single-word="false" fo:text-indent="-0.0071in" style:auto-text-indent="false"/>
    </style:style>
    <style:style style:name="P29" style:family="paragraph" style:parent-style-name="Standard">
      <style:paragraph-properties fo:margin-left="0.0071in" fo:margin-right="-0.0102in" fo:margin-top="0in" fo:margin-bottom="0.0583in" loext:contextual-spacing="false" fo:line-height="100%" fo:text-align="center" style:justify-single-word="false" fo:text-indent="-0.0071in" style:auto-text-indent="false"/>
    </style:style>
    <style:style style:name="P30" style:family="paragraph" style:parent-style-name="Standard">
      <style:paragraph-properties fo:margin-left="0.0071in" fo:margin-right="-0.0102in" fo:line-height="100%" fo:text-align="end" style:justify-single-word="false" fo:text-indent="-0.0071in" style:auto-text-indent="false"/>
    </style:style>
    <style:style style:name="P31" style:family="paragraph" style:parent-style-name="Standard">
      <style:paragraph-properties fo:margin-left="0in" fo:margin-right="0.048in" fo:margin-top="0in" fo:margin-bottom="0.0016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2.428in" fo:margin-right="0.1972in" fo:margin-top="0in" fo:margin-bottom="0.1902in" loext:contextual-spacing="false" fo:line-height="90%" fo:text-align="center" style:justify-single-word="false" fo:text-indent="-0.0071in" style:auto-text-indent="false"/>
    </style:style>
    <style:style style:name="P33" style:family="paragraph" style:parent-style-name="Standard">
      <style:paragraph-properties fo:margin-left="0.1882in" fo:margin-right="0in" fo:margin-top="0in" fo:margin-bottom="0in" loext:contextual-spacing="false" fo:line-height="115%" fo:text-align="start" style:justify-single-word="false" fo:text-indent="-0.1709in" style:auto-text-indent="false"/>
    </style:style>
    <style:style style:name="P34" style:family="paragraph" style:parent-style-name="Standard">
      <style:paragraph-properties fo:margin-left="0.2689in" fo:margin-right="0in" fo:margin-top="0in" fo:margin-bottom="0in" loext:contextual-spacing="false" fo:line-height="115%" fo:text-align="start" style:justify-single-word="false" fo:text-indent="-0.0917in" style:auto-text-indent="false"/>
    </style:style>
    <style:style style:name="P35" style:family="paragraph" style:parent-style-name="Standard">
      <style:paragraph-properties fo:margin-left="0.2689in" fo:margin-right="0in" fo:margin-top="0in" fo:margin-bottom="0in" loext:contextual-spacing="false" fo:line-height="115%" fo:text-align="start" style:justify-single-word="false" fo:text-indent="-0.0752in" style:auto-text-indent="false"/>
    </style:style>
    <style:style style:name="P36" style:family="paragraph" style:parent-style-name="Standard">
      <style:paragraph-properties fo:margin-left="0.0118in" fo:margin-right="0in" fo:margin-top="0in" fo:margin-bottom="0.0035in" loext:contextual-spacing="false" fo:line-height="100%" fo:text-indent="0in" style:auto-text-indent="false"/>
    </style:style>
    <style:style style:name="P37" style:family="paragraph" style:parent-style-name="Standard">
      <style:paragraph-properties fo:margin-left="0.002in" fo:margin-right="0in" fo:margin-top="0in" fo:margin-bottom="0in" loext:contextual-spacing="false" fo:line-height="115%" fo:text-indent="0in" style:auto-text-indent="false"/>
    </style:style>
    <style:style style:name="P38" style:family="paragraph" style:parent-style-name="Standard">
      <style:paragraph-properties fo:margin-left="0.002in" fo:margin-right="0in" fo:margin-top="0in" fo:margin-bottom="0.0028in" loext:contextual-spacing="false" fo:line-height="100%" fo:text-indent="0in" style:auto-text-indent="false"/>
    </style:style>
    <style:style style:name="P39" style:family="paragraph" style:parent-style-name="Standard">
      <style:paragraph-properties fo:margin-left="0.3366in" fo:margin-right="0in" fo:margin-top="0in" fo:margin-bottom="0in" loext:contextual-spacing="false" fo:line-height="115%" fo:text-align="start" style:justify-single-word="false" fo:text-indent="-0.2417in" style:auto-text-indent="false"/>
    </style:style>
    <style:style style:name="P40" style:family="paragraph" style:parent-style-name="Standard">
      <style:paragraph-properties fo:margin-left="0.2689in" fo:margin-right="0in" fo:margin-top="0in" fo:margin-bottom="0in" loext:contextual-spacing="false" fo:line-height="115%" fo:text-align="start" style:justify-single-word="false" fo:text-indent="-0.0846in" style:auto-text-indent="false"/>
    </style:style>
    <style:style style:name="P41" style:family="paragraph" style:parent-style-name="Standard">
      <style:paragraph-properties fo:margin-left="0.0028in" fo:margin-right="0in" fo:margin-top="0in" fo:margin-bottom="0.0028in" loext:contextual-spacing="false" fo:line-height="100%" fo:text-indent="0in" style:auto-text-indent="false"/>
    </style:style>
    <style:style style:name="P42" style:family="paragraph" style:parent-style-name="Standard">
      <style:paragraph-properties fo:margin-left="0.07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.1425in" fo:margin-right="0in" fo:margin-top="0in" fo:margin-bottom="0in" loext:contextual-spacing="false" fo:line-height="115%" fo:text-align="start" style:justify-single-word="false" fo:text-indent="-0.0752in" style:auto-text-indent="false"/>
    </style:style>
    <style:style style:name="P44" style:family="paragraph" style:parent-style-name="Standard">
      <style:paragraph-properties fo:margin-left="0.03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189in" fo:margin-right="0in" fo:margin-top="0in" fo:margin-bottom="0in" loext:contextual-spacing="false" fo:line-height="115%" fo:text-indent="0in" style:auto-text-indent="false"/>
    </style:style>
    <style:style style:name="P46" style:family="paragraph" style:parent-style-name="Standard">
      <style:paragraph-properties fo:margin-left="0.066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7" style:family="paragraph" style:parent-style-name="Standard">
      <style:paragraph-properties fo:margin-left="0.1in" fo:margin-right="0in" fo:margin-top="0in" fo:margin-bottom="0in" loext:contextual-spacing="false" fo:line-height="115%" fo:text-align="start" style:justify-single-word="false" fo:text-indent="-0.05in" style:auto-text-indent="false"/>
    </style:style>
    <style:style style:name="P48" style:family="paragraph" style:parent-style-name="Standard">
      <style:paragraph-properties fo:margin-left="0.0756in" fo:margin-right="0in" fo:margin-top="0in" fo:margin-bottom="0.0043in" loext:contextual-spacing="false" fo:line-height="90%" fo:text-align="start" style:justify-single-word="false" fo:text-indent="-0.072in" style:auto-text-indent="false"/>
    </style:style>
    <style:style style:name="P49" style:family="paragraph" style:parent-style-name="Standard">
      <style:paragraph-properties fo:margin-left="0.08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047in" fo:margin-right="0in" fo:margin-top="0in" fo:margin-bottom="0in" loext:contextual-spacing="false" fo:line-height="115%" fo:text-align="start" style:justify-single-word="false" fo:text-indent="0.0736in" style:auto-text-indent="false"/>
    </style:style>
    <style:style style:name="P51" style:family="paragraph" style:parent-style-name="Standard">
      <style:paragraph-properties fo:margin-left="0.1362in" fo:margin-right="0in" fo:margin-top="0in" fo:margin-bottom="0in" loext:contextual-spacing="false" fo:line-height="115%" fo:text-align="start" style:justify-single-word="false" fo:text-indent="-0.1362in" style:auto-text-indent="false"/>
    </style:style>
    <style:style style:name="P52" style:family="paragraph" style:parent-style-name="Standard">
      <style:paragraph-properties fo:margin-left="0.0189in" fo:margin-right="0in" fo:margin-top="0in" fo:margin-bottom="0in" loext:contextual-spacing="false" fo:line-height="115%" fo:text-align="start" style:justify-single-word="false" fo:text-indent="0.0689in" style:auto-text-indent="false"/>
    </style:style>
    <style:style style:name="P53" style:family="paragraph" style:parent-style-name="Standard">
      <style:paragraph-properties fo:margin-left="0.0154in" fo:margin-right="0in" fo:margin-top="0in" fo:margin-bottom="0.0043in" loext:contextual-spacing="false" fo:line-height="90%" fo:text-align="start" style:justify-single-word="false" fo:text-indent="0.0063in" style:auto-text-indent="false"/>
    </style:style>
    <style:style style:name="P54" style:family="paragraph" style:parent-style-name="Standard">
      <style:paragraph-properties fo:margin-left="0.2547in" fo:margin-right="0in" fo:margin-top="0in" fo:margin-bottom="0in" loext:contextual-spacing="false" fo:line-height="115%" fo:text-align="start" style:justify-single-word="false" fo:text-indent="-0.1744in" style:auto-text-indent="false"/>
    </style:style>
    <style:style style:name="P55" style:family="paragraph" style:parent-style-name="Standard">
      <style:paragraph-properties fo:margin-left="0.1693in" fo:margin-right="0in" fo:margin-top="0in" fo:margin-bottom="0in" loext:contextual-spacing="false" fo:line-height="115%" fo:text-align="start" style:justify-single-word="false" fo:text-indent="-0.1528in" style:auto-text-indent="false"/>
    </style:style>
    <style:style style:name="P56" style:family="paragraph" style:parent-style-name="Standard">
      <style:paragraph-properties fo:margin-left="0.0638in" fo:margin-right="0in" fo:margin-top="0in" fo:margin-bottom="0in" loext:contextual-spacing="false" fo:line-height="115%" fo:text-align="start" style:justify-single-word="false" fo:text-indent="-0.0492in" style:auto-text-indent="false"/>
    </style:style>
    <style:style style:name="P57" style:family="paragraph" style:parent-style-name="Standard">
      <style:paragraph-properties fo:margin-left="0.0299in" fo:margin-right="0in" fo:margin-top="0in" fo:margin-bottom="0in" loext:contextual-spacing="false" fo:line-height="115%" fo:text-align="start" style:justify-single-word="false" fo:text-indent="-0.0075in" style:auto-text-indent="false"/>
    </style:style>
    <style:style style:name="P58" style:family="paragraph" style:parent-style-name="Standard">
      <style:paragraph-properties fo:margin-left="0.2689in" fo:margin-right="0in" fo:margin-top="0in" fo:margin-bottom="0in" loext:contextual-spacing="false" fo:line-height="115%" fo:text-align="start" style:justify-single-word="false" fo:text-indent="-0.0925in" style:auto-text-indent="false"/>
    </style:style>
    <style:style style:name="P59" style:family="paragraph" style:parent-style-name="Standard">
      <style:paragraph-properties fo:margin-left="0.1417in" fo:margin-right="0in" fo:margin-top="0in" fo:margin-bottom="0in" loext:contextual-spacing="false" fo:line-height="115%" fo:text-align="start" style:justify-single-word="false" fo:text-indent="-0.0925in" style:auto-text-indent="false"/>
    </style:style>
    <style:style style:name="P60" style:family="paragraph" style:parent-style-name="Standard">
      <style:paragraph-properties fo:margin-left="0.2717in" fo:margin-right="0in" fo:margin-top="0in" fo:margin-bottom="0in" loext:contextual-spacing="false" fo:line-height="115%" fo:text-align="start" style:justify-single-word="false" fo:text-indent="-0.1366in" style:auto-text-indent="false"/>
    </style:style>
    <style:style style:name="P61" style:family="paragraph" style:parent-style-name="Standard">
      <style:paragraph-properties fo:margin-left="0.0091in" fo:margin-right="0in" fo:margin-top="0in" fo:margin-bottom="0.0028in" loext:contextual-spacing="false" fo:line-height="100%" fo:text-indent="0in" style:auto-text-indent="false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P63" style:family="paragraph">
      <style:paragraph-properties fo:margin-top="0in" fo:margin-bottom="0in" fo:line-height="115%" fo:text-align="start"/>
    </style:style>
    <style:style style:name="P64" style:family="paragraph">
      <loext:graphic-properties draw:fill="none"/>
      <style:paragraph-properties fo:margin-top="0in" fo:margin-bottom="0in" fo:line-height="115%" fo:text-align="start"/>
    </style:style>
    <style:style style:name="P65" style:family="paragraph">
      <loext:graphic-properties draw:fill="none"/>
      <style:paragraph-properties fo:text-align="start"/>
    </style:style>
    <style:style style:name="T1" style:family="text">
      <style:text-properties fo:color="#3e3833"/>
    </style:style>
    <style:style style:name="T2" style:family="text">
      <style:text-properties fo:color="#48423d"/>
    </style:style>
    <style:style style:name="T3" style:family="text">
      <style:text-properties fo:color="#433d38"/>
    </style:style>
    <style:style style:name="T4" style:family="text">
      <style:text-properties style:text-position="super 58%" fo:font-size="7pt" style:font-size-asian="7pt"/>
    </style:style>
    <style:style style:name="T5" style:family="text">
      <style:text-properties style:text-position="super 58%" fo:font-size="7pt" fo:font-weight="bold" style:font-size-asian="7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6pt" style:font-size-asian="6pt"/>
    </style:style>
    <style:style style:name="T8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1" fo:font-size="11.5pt" fo:letter-spacing="normal" fo:font-style="normal" style:text-underline-style="none" fo:font-weight="normal" style:font-name-asian="Calibri1" style:font-size-asian="11.5pt" style:font-style-asian="normal" style:font-weight-asian="normal" style:font-name-complex="Calibri1" style:font-size-complex="11.5pt" style:font-style-complex="normal" style:font-weight-complex="normal"/>
    </style:style>
    <style:style style:name="Sect1" style:family="section">
      <style:section-properties style:editable="false">
        <style:columns fo:column-count="2" fo:column-gap="0.4028in">
          <style:column style:rel-width="32767*" fo:start-indent="0in" fo:end-indent="0.2016in"/>
          <style:column style:rel-width="32768*" fo:start-indent="0.2016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1.572in">
          <style:column style:rel-width="32767*" fo:start-indent="0in" fo:end-indent="0.7862in"/>
          <style:column style:rel-width="32768*" fo:start-indent="0.7862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28in" fo:min-width="2.5673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2in" fo:min-width="0.212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2in" fo:min-width="1.2098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2in" fo:min-width="0.1165in" fo:padding-top="0in" fo:padding-bottom="0in" fo:padding-left="0in" fo:padding-right="0in" fo:wrap-option="wrap" style:run-through="foreground"/>
    </style:style>
    <style:style style:name="gr7" style:family="graphic">
      <style:graphic-properties draw:stroke="solid" svg:stroke-width="0.0071in" svg:stroke-color="#181717" draw:stroke-linejoin="miter" svg:stroke-linecap="butt" draw:fill="none" draw:textarea-vertical-align="top" draw:auto-grow-height="false" draw:fit-to-size="false" style:shrink-to-fit="false" fo:min-height="0in" fo:min-width="9.8819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" text:outline-level="2"><text:bookmark text:name="_GoBack"/>RESULTADO DE JULGAMENTO</text:h>
        <text:p text:style-name="P6">PREGÃO ELETRÔNICO 2017/00553(7421) Lote 02 - Cesup Licitações - São Paulo(SP);</text:p>
        <text:p text:style-name="P7">OBJETO: Locação de área para instalação e exploração comercial das atividades de bistrô, cafeteria e bombonière no CCBB Brasília; ADJUDICATÁRIA: AGORA PRODUÇÕES LTDA - ME</text:p>
        <text:p text:style-name="P8"><text:span text:style-name="T1">VIVIAN YAMAGUCHI</text:span></text:p>
        <text:p text:style-name="P12"><text:span text:style-name="T2">Pregoeira</text:span></text:p>
        <text:h text:style-name="Heading_20_2" text:outline-level="2">AVISOS DE RETIFICAÇOES</text:h>
        <text:p text:style-name="P13">No Aviso de Licitação do LEILÃO OFICIAL 2017/0084V(7419) CESUP PATRIMÔNIO(PR), regido pelos termos do edital e pela Lei 8.666/93; OBJETO: Venda de bens imóveis, situados no estado do Paraná; publicado no D.O.U. de 23.03.2017 , Seção 3, Página 61 , onde se lê 13.02.2017 , leia-se 24.04.2017.</text:p>
        <text:p text:style-name="P13">No Aviso de Licitação do LEILÃO OFICIAL 2017/0085V(7419) CESUP PATRIMÔNIO(PR), regido pelos termos do edital e pela Lei 8.666/93; OBJETO: Venda de bens imóveis, situado no Estado SC; publicado no D.O.U. de 23.03.2017 , Seção 3, Página 61 , onde se lê 10.02.2017 , leia-se 25.04.2017.</text:p>
        <text:p text:style-name="P14">No Aviso de Licitação do LEILÃO OFICIAL 20170093V(7419), CESUP PATRIMÔNIO(PR), regido pelos termos do edital e pela Lei 8.666/93; OBJETO: Venda de bens móveis, situados no Estado de SC; publicado no D.O.U. de 23.03.2017 , Seção 3, Página 61 , onde se lê 10.02.2017 , leia-se 25.04.2017.</text:p>
        <text:h text:style-name="Heading_20_1" text:outline-level="1">DIRETORIA DE MARKETING E COMUNICAÇÃO</text:h>
        <text:h text:style-name="P3" text:outline-level="2">EDITAL DE CONVOCAÇÃO</text:h>
        <text:h text:style-name="Heading_20_2" text:outline-level="2">ASSEMBLEIAS GERAIS ORDINÁRIA E EXTRAORDINÁRIA</text:h>
        <text:p text:style-name="P13">São convidados os Senhores Acionistas do Banco do Brasil S.A. - companhia aberta, a participarem, das Assembleias Gerais Ordinária e Extraordinária que serão realizadas no SAUN, quadra 5, lote B - Ed. Banco do Brasil, Auditório, 14º andar, Torre Sul, Brasília (DF), às 15h do dia 27 de abril de 2017, a fim de:</text:p>
        <text:p text:style-name="P6">Assembleia Geral Extraordinária</text:p>
        <text:list xml:id="list3469869493" text:style-name="WWNum1">
          <text:list-item>
            <text:p text:style-name="P16">deliberar sobre o pedido de adesão do Banco do Brasil ao Programa Destaque em Governança de Estatais da BM&amp;FBovespa;</text:p>
          </text:list-item>
          <text:list-item>
            <text:p text:style-name="P16">deliberar sobre a proposta de alteração do Estatuto Social do Banco do Brasil;</text:p>
          </text:list-item>
          <text:list-item>
            <text:p text:style-name="P16">deliberar sobre a proposta de criação do Programa de Matching para membros da Diretoria Executiva.</text:p>
          </text:list-item>
        </text:list>
        <text:p text:style-name="P6">Assembleia Geral Ordinária</text:p>
        <text:list xml:id="list1848906061333" text:continue-numbering="true" text:style-name="WWNum1">
          <text:list-item>
            <text:p text:style-name="P16">tomar as contas dos administradores, examinar, discutir e votar as demonstrações financeiras da Companhia relativas ao exercício de 2016;</text:p>
          </text:list-item>
          <text:list-item>
            <text:p text:style-name="P16">deliberar sobre a destinação do lucro líquido do exercício de 2016;</text:p>
          </text:list-item>
          <text:list-item>
            <text:p text:style-name="P16">eleger os membros do Conselho Fiscal;</text:p>
          </text:list-item>
          <text:list-item>
            <text:p text:style-name="P16">eleger os membros do Conselho de Administração;</text:p>
          </text:list-item>
          <text:list-item>
            <text:p text:style-name="P16">fixar a remuneração dos membros do Conselho Fiscal;</text:p>
          </text:list-item>
          <text:list-item>
            <text:p text:style-name="P16">fixar o montante global anual para remuneração dos membros dos órgãos de administração;</text:p>
          </text:list-item>
          <text:list-item>
            <text:p text:style-name="P16">fixar a remuneração dos membros do Comitê de Auditoria.</text:p>
          </text:list-item>
        </text:list>
        <text:p text:style-name="P13">Participação nas Assembleias: nos termos do Artigo 126 da Lei nº 6.404, de 15.12.1976, e alterações posteriores, para participar e deliberar nas Assembleias Gerais o acionista deve observar que:</text:p>
        <text:list xml:id="list494731606" text:style-name="WWNum2">
          <text:list-item>
            <text:p text:style-name="P17">Os instrumentos de mandatos deverão ser depositados na sede do Banco do Brasil, na Secretaria Executiva - SAUN, quadra 5, lote B - Ed. Banco do Brasil - Torre Sul, 13º andar, em Brasília</text:p>
          </text:list-item>
        </text:list>
        <text:p text:style-name="Standard">(DF), preferencialmente até 48 horas antes da realização das Assembleias;</text:p>
        <text:list xml:id="list1850312786887" text:continue-numbering="true" text:style-name="WWNum2">
          <text:list-item>
            <text:p text:style-name="P17">Para admissão nas Assembleias o acionista, ou seu representante legal, deverá apresentar documento hábil de identidade e, no caso de titulares de ações escriturais ou em custódia, comprovante expedido pela instituição financeira depositária;</text:p>
          </text:list-item>
          <text:list-item>
            <text:p text:style-name="P17">Em conformidade com as Instruções nº 165/1994 da Comissão de Valores Mobiliários (CVM), será de 5% (cinco por cento) o percentual mínimo do capital votante para requerimento da adoção do processo de voto múltiplo na eleição dos membros do Conselho de Administração. O requerimento deverá ser formulado ao Presidente do Banco do Brasil até 48 horas antes da Assembleia;</text:p>
          </text:list-item>
          <text:list-item>
            <text:p text:style-name="P17">Caso opte pelo voto a distância, até o dia 20.04.2017 (inclusive), deverá transmitir instruções de preenchimento, enviando o boletim de voto a distância: 1) ao escriturador das ações do Banco do Brasil, por meio de toda a rede de agências do Banco do Brasil; ou 2) aos seus agentes de custódia que prestem esse serviço, no caso dos acionistas titulares de ações depositadas em depositário central; ou ainda 3) diretamente à Companhia. Para informações adicionais, observar as regras previstas na Instrução CVM nº 481/2009 e os procedimentos descritos no boletim de voto a distância disponibilizado pelo Banco;</text:p>
          </text:list-item>
          <text:list-item>
            <text:p text:style-name="P17">A documentação relativa às propostas a serem apreciadas está disponível na sede do Banco do Brasil, na Secretaria Executiva - SAUN, quadra 5, lote B - Ed. Banco do Brasil - Torre Sul, 13º andar, em Brasília (DF); na página de relações com investidores (www.bb.com.br/ri) e na página da Comissão de Valores Mobiliários (www.cvm.gov.br) na rede mundial de computadores.</text:p>
          </text:list-item>
          <text:list-item>
            <text:p text:style-name="P18">Eventuais esclarecimentos poderão ser obtidos no site de Relações com Investidores (www.bb.com.br/ri) ou por intermédio do e-mail secex.assembleia@bb.com. b r.</text:p>
          </text:list-item>
        </text:list>
        <text:p text:style-name="P19"><text:span text:style-name="T3">Brasília-DF, 27 de março de 2017.</text:span></text:p>
        <text:p text:style-name="P20">PAULO ROGÉRIO CAFFARELLI</text:p>
        <text:p text:style-name="P21"><text:span text:style-name="T2">Conselheiro de Administração</text:span></text:p>
        <text:h text:style-name="P1" text:outline-level="1">ATIVOS S.A. COMPANHIA SECURITIZADORA DE CRÉDITOS FINANCEIROS</text:h>
        <text:h text:style-name="Heading_20_2" text:outline-level="2">EXTRATO DE TERMO ADITIVO</text:h>
        <text:p text:style-name="Standard">1º Termo Aditivo ao Contrato 2017/051 proveniente do Edital de Credenciamento 2016/003. CON-</text:p>
        <text:p text:style-name="Standard">TRATANTE: ATIVOS S.A. Securitizadora de Créditos Financeiros. Fundamentação Legal: Lei nº 8.666/93. CONTRATADA: WARM (BRASIL) ASSESSORIA TÉCNICA DE COBRANÇA LTDA.</text:p>
        <text:p text:style-name="P22">CNPJ: 02.043.036/0001-88. OBJETO: Alteração de endereço. DATA DE ASSINATURA 22/03/2017.</text:p>
        <text:h text:style-name="Heading_20_1" text:outline-level="1">COBRA TECNOLOGIA S/A</text:h>
        <text:h text:style-name="Heading_20_2" text:outline-level="2">EXTRATOS DE TERMOS ADITIVOS</text:h>
        <text:p text:style-name="Standard">6º Aditivo ao Contrato - DGCO nº00033/2014, firmado em 10/03/2014; Favorecido: PLANSUL PLANEJAMENTO E CONSULTORIA EIRELI; Objeto: prorrogação do prazo de vigência do contrato até 09/03/2018 e acréscimo de 3,65% sobre a quantidade estimada de prestadores; Fundamento Legal: art.</text:p>
        <text:p text:style-name="Standard">57, inc. II e art. 65, inc. I, alínea b e § 1º da Lei nº 8666/93; Valor: R$ 13.285.384,29.</text:p>
        <text:p text:style-name="P23">3º Aditivo ao Contrato - DGCO nº 00078/2015, firmado em 19/03/2015, Favorecido: Disk Courrier Transportes LTDA-ME.; Objeto: prorrogação, repactuação e reajuste do contrato até 18/03/2018 Fundamento Legal: art. 57, inc. II, art55, inc III da Lei nº8.666/1993; Valor: R$ 2.433.814,90.</text:p>
        <text:p text:style-name="P24">8º Aditivo ao Contrato - DGCO nº00008/1996, firmado em 15/05/1996; Favorecido: IMOBILIÁRIA BUSCH IMÓVEIS LTDA ; Objeto: prorrogação do prazo de vigência do contrato até 14 /05/2018; Fundamento Legal: art. 57, inc. II da Lei nº 8666/93 ; Valor: R$37.463,88.</text:p>
        <text:h text:style-name="P4" text:outline-level="2">AVISOS DE LICITAÇÃO</text:h>
        <text:h text:style-name="Heading_20_2" text:outline-level="2">PREGÃO ELETRÔNICO N<text:span text:style-name="T4">o- </text:span>14-2017-02-23</text:h>
        <text:p text:style-name="P24">Objeto: Aquisição de sobressalentes para vídeo wall, via Ata de Registro de Preços, para atendimento à Assistência Técnica; Realização do certame dia 11/04/2017 às 10h30min; Edital completo em 29/03/2017 que deve ser retirado através do site www.licitacoes-e.com.br; www.bbtecno.com.br ou pelo e-mail licitacoes@bbtecno.com.br.</text:p>
        <text:h text:style-name="Heading_20_2" text:outline-level="2">PREGÃO ELETRÔNICO N<text:span text:style-name="T4">o- </text:span>16-2017-03-03</text:h>
        <text:p text:style-name="P23">Objeto: - Aquisição de sobressalentes para circuito fechado de TV e câmeras, via Ata de Registro de Preços, para atendimento à assistência técnica. Realização do certame dia 11/04/2017 às 10 h30min; Edital completo em 29/03/2017 que deve ser retirado através do site www.licitacoes-e.com.br; www.bbtecno.com.br ou pelo e-mail licitacoes@bbtecno.com.br.</text:p>
        <text:p text:style-name="P25"><text:span text:style-name="T3">Rio de Janeiro-RJ, 27 de março de 2017.</text:span></text:p>
        <text:p text:style-name="P26">RAPHAEL GRUPILO DO NASCIMENTO</text:p>
        <text:p text:style-name="P27"><text:span text:style-name="T2">Presidente da Comissão de Licitação</text:span></text:p>
        <text:p text:style-name="P28"><text:span text:style-name="T6">BANCO DO NORDESTE DO BRASIL S/A</text:span></text:p>
        <text:h text:style-name="Heading_20_2" text:outline-level="2">AVISO DE AUDIÊNCIA PÚBLICA BNB N<text:span text:style-name="T4">o- </text:span>2017/001</text:h>
        <text:p text:style-name="P15">O Banco do Nordeste do Brasil S.A., por meio da Comissão Especial de Licitação, torna público que fará realizar Audiência Pública, em atendimento ao disposto no Art. 39 da Lei 8.666/93, visando posterior licitação para Contratação de empresa prestadora dos serviços de fornecimento e administração de cartões e respectivos créditos e/ou, eventualmente, cheques refeição (papel de segurança) para os benefícios auxílio refeição, auxílio cesta alimentação e auxílio décima terceira cesta alimentação, instituídos no âmbito do Programa de Alimentação do Trabalhador - PAT, a serem concedidos em favor dos beneficiários indicados pelo Banco do Nordeste (CONTRATANTE) . A Audiência Pública será realizada de 10h às 12h do dia 11/04/2017, na Av. Dr. Silas Munguba, 5700 - Centro de Treinamento - Passaré - Fortaleza - CE. Durante a Audiência os interessados terão acesso às informações acerca do objeto da licitação, podendo formular indagações e pleitear esclarecimentos. Maiores informações através do e-mail comissaoespecialdelicitacao@bnb.gov.br. Minuta de Edital disponível no sítio: www.bnb.gov.br no link: Licitações e Contratos / RFI, RFP-Audiências e Consultas Públicas.</text:p>
        <text:p text:style-name="P31"><text:span text:style-name="T1">BIBIANA MARIA DE C. COLARES FIGUEIREDO</text:span></text:p>
        <text:p text:style-name="P32"><text:span text:style-name="T2">Gerente do Ambiente de Gestão de Pessoas Em exercício</text:span></text:p>
        <text:p text:style-name="P29"><text:span text:style-name="T6">CAIXA ECONÔMICA FEDERAL</text:span></text:p>
        <text:h text:style-name="P2" text:outline-level="1">VICE-PRESIDÊNCIA GOVERNO</text:h>
        <text:h text:style-name="Heading_20_2" text:outline-level="2">EXTRATOS DE TERMOS ADITIVOS</text:h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7">C O N T R ATO</text:span></text:p>
          </table:table-cell>
          <table:table-cell table:style-name="Table1.A1" office:value-type="string">
            <text:p text:style-name="P9"><text:span text:style-name="T7">C O N T R ATA N T E</text:span></text:p>
          </table:table-cell>
          <table:table-cell table:style-name="Table1.A1" office:value-type="string">
            <text:p text:style-name="P9"><text:span text:style-name="T7">C O N T R ATA D O</text:span></text:p>
          </table:table-cell>
          <table:table-cell table:style-name="Table1.A1" office:value-type="string">
            <text:p text:style-name="P9"><text:span text:style-name="T7">O B J E TO</text:span></text:p>
          </table:table-cell>
          <table:table-cell table:style-name="Table1.A1" office:value-type="string">
            <text:p text:style-name="P9"><text:span text:style-name="T7">I N S T R U M E N TO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0250.314-65/2008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33"><text:span text:style-name="T7">ESTADO DE PERNAMBUCO/CEHAB</text:span></text:p>
          </table:table-cell>
          <table:table-cell table:style-name="Table1.A1" office:value-type="string">
            <text:p text:style-name="P34"><text:span text:style-name="T7">Altera Vigência: 26/05/2018</text:span></text:p>
          </table:table-cell>
          <table:table-cell table:style-name="Table1.A1" office:value-type="string">
            <text:p text:style-name="P35"><text:span text:style-name="T7">Termo Aditivo: 23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0250.309-91/2008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33"><text:span text:style-name="T7">ESTADO DE PERNAMBUCO/CEHAB</text:span></text:p>
          </table:table-cell>
          <table:table-cell table:style-name="Table1.A1" office:value-type="string">
            <text:p text:style-name="P34"><text:span text:style-name="T7">Altera Vigência: 29/05/2018</text:span></text:p>
          </table:table-cell>
          <table:table-cell table:style-name="Table1.A1" office:value-type="string">
            <text:p text:style-name="P35"><text:span text:style-name="T7">Termo Aditivo: 23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1023831-59/2015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9"><text:span text:style-name="T7">Caputira/MG</text:span></text:p>
          </table:table-cell>
          <table:table-cell table:style-name="Table1.A1" office:value-type="string">
            <text:p text:style-name="P10"><text:span text:style-name="T7">Altera contrap.: R$</text:span></text:p>
            <text:p text:style-name="P9"><text:span text:style-name="T7">14.164,86</text:span></text:p>
          </table:table-cell>
          <table:table-cell table:style-name="Table1.A1" office:value-type="string">
            <text:p text:style-name="P9"><text:span text:style-name="T7">TAditivo - 24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8 0 9 5 11 / 2 0 1 4</text:span></text:p>
          </table:table-cell>
          <table:table-cell table:style-name="Table1.A1" office:value-type="string">
            <text:p text:style-name="P9"><text:span text:style-name="T7">MCIDADES/CAIXA</text:span></text:p>
          </table:table-cell>
          <table:table-cell table:style-name="Table1.A1" office:value-type="string">
            <text:p text:style-name="P36"><text:span text:style-name="T7">MUNICÍPIO DE MARE-</text:span></text:p>
            <text:p text:style-name="P37"><text:span text:style-name="T7">CHAL THAUMATURGO</text:span></text:p>
          </table:table-cell>
          <table:table-cell table:style-name="Table1.A1" office:value-type="string">
            <text:p text:style-name="P34"><text:span text:style-name="T7">Altera Vigência: 31/01/2018</text:span></text:p>
          </table:table-cell>
          <table:table-cell table:style-name="Table1.A1" office:value-type="string">
            <text:p text:style-name="P35"><text:span text:style-name="T7">Termo Aditivo: 17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0 3 7 5 5 2 7 - 8 2 / 2 0 11</text:span></text:p>
          </table:table-cell>
          <table:table-cell table:style-name="Table1.A1" office:value-type="string">
            <text:p text:style-name="P9"><text:span text:style-name="T7">MTUR</text:span></text:p>
          </table:table-cell>
          <table:table-cell table:style-name="Table1.A1" office:value-type="string">
            <text:p text:style-name="P39"><text:span text:style-name="T7">PM VISTA SERRANA/PB</text:span></text:p>
          </table:table-cell>
          <table:table-cell table:style-name="Table1.A1" office:value-type="string">
            <text:p text:style-name="P40"><text:span text:style-name="T7">Altera vigência: 30/06/2017</text:span></text:p>
          </table:table-cell>
          <table:table-cell table:style-name="Table1.A1" office:value-type="string">
            <text:p text:style-name="P9"><text:span text:style-name="T7">E x - O ff i c i o : 3 1 / 0 1 / 2 0 1 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0281.649-51</text:span></text:p>
          </table:table-cell>
          <table:table-cell table:style-name="Table1.A1" office:value-type="string">
            <text:p text:style-name="P9"><text:span text:style-name="T7">MCIDADES/CAIXA</text:span></text:p>
          </table:table-cell>
          <table:table-cell table:style-name="Table1.A1" office:value-type="string">
            <text:p text:style-name="P9"><text:span text:style-name="T7">PM DIAS D'AVILA</text:span></text:p>
          </table:table-cell>
          <table:table-cell table:style-name="Table1.A1" office:value-type="string">
            <text:p text:style-name="P41"><text:span text:style-name="T7">ALT CONTRAPARTIDA:</text:span></text:p>
            <text:p text:style-name="P9"><text:span text:style-name="T7">812.855,01</text:span></text:p>
          </table:table-cell>
          <table:table-cell table:style-name="Table1.A1" office:value-type="string">
            <text:p text:style-name="P9"><text:span text:style-name="T7">TA: 14.12.2016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7">1006182-61/2013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42"><text:span text:style-name="T7">PM FORQUILHA/CE</text:span></text:p>
          </table:table-cell>
          <table:table-cell table:style-name="Table1.A1" office:value-type="string">
            <text:p text:style-name="P9"><text:span text:style-name="T7">Alt. Vig.: 22/04/2018</text:span></text:p>
          </table:table-cell>
          <table:table-cell table:style-name="Table1.A1" office:value-type="string">
            <text:p text:style-name="P9"><text:span text:style-name="T7">TA de 24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0174581-82/2005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43"><text:span text:style-name="T7">FUNDO MUNICIPAL DE HABITAÇÃO</text:span></text:p>
          </table:table-cell>
          <table:table-cell table:style-name="Table1.A1" office:value-type="string">
            <text:p text:style-name="P9"><text:span text:style-name="T7">Alt. Vig.: 26/12/2017</text:span></text:p>
          </table:table-cell>
          <table:table-cell table:style-name="Table1.A1" office:value-type="string">
            <text:p text:style-name="P9"><text:span text:style-name="T7">TA de 24/03/2017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7">1008826-63/2013</text:span></text:p>
          </table:table-cell>
          <table:table-cell table:style-name="Table1.A1" office:value-type="string">
            <text:p text:style-name="P9"><text:span text:style-name="T7">MTUR</text:span></text:p>
          </table:table-cell>
          <table:table-cell table:style-name="Table1.A1" office:value-type="string">
            <text:p text:style-name="P44"><text:span text:style-name="T7">PM MARACANAÚ/CE</text:span></text:p>
          </table:table-cell>
          <table:table-cell table:style-name="Table1.A1" office:value-type="string">
            <text:p text:style-name="P9"><text:span text:style-name="T7">Alt. Vig.: 26/04/2018</text:span></text:p>
          </table:table-cell>
          <table:table-cell table:style-name="Table1.A1" office:value-type="string">
            <text:p text:style-name="P9"><text:span text:style-name="T7">TA de 24/03/2017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7">0 3 6 5 6 1 9 - 8 5 / 2 0 11</text:span></text:p>
          </table:table-cell>
          <table:table-cell table:style-name="Table1.A1" office:value-type="string">
            <text:p text:style-name="P9"><text:span text:style-name="T7">ME</text:span></text:p>
          </table:table-cell>
          <table:table-cell table:style-name="Table1.A1" office:value-type="string">
            <text:p text:style-name="P45"><text:span text:style-name="T7">PM MARANGUAPE/CE</text:span></text:p>
          </table:table-cell>
          <table:table-cell table:style-name="Table1.A1" office:value-type="string">
            <text:p text:style-name="P9"><text:span text:style-name="T7">Alt. Vig.: 22/04/2018</text:span></text:p>
          </table:table-cell>
          <table:table-cell table:style-name="Table1.A1" office:value-type="string">
            <text:p text:style-name="P9"><text:span text:style-name="T7">TA de 24/03/2017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7">1012030-32/2013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9"><text:span text:style-name="T7">Itambacuri/MG</text:span></text:p>
          </table:table-cell>
          <table:table-cell table:style-name="Table1.A1" office:value-type="string">
            <text:p text:style-name="P9"><text:span text:style-name="T7">Alt. Vig.: 30/07/2017</text:span></text:p>
          </table:table-cell>
          <table:table-cell table:style-name="Table1.A1" office:value-type="string">
            <text:p text:style-name="P9"><text:span text:style-name="T7">T. Aditivo: 24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790319/2013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46"><text:span text:style-name="T7">PM Quartel Geral/MG</text:span></text:p>
          </table:table-cell>
          <table:table-cell table:style-name="Table1.A1" office:value-type="string">
            <text:p text:style-name="P11"><text:span text:style-name="T7">Altera contrap: R$</text:span></text:p>
            <text:p text:style-name="P9"><text:span text:style-name="T7">11 <text:s/>. 7 5 8 , 5 <text:s/>7</text:span></text:p>
          </table:table-cell>
          <table:table-cell table:style-name="Table1.A1" office:value-type="string">
            <text:p text:style-name="P9"><text:span text:style-name="T7">T. Aditivo:24/03/2017</text:span></text:p>
          </table:table-cell>
        </table:table-row>
        <table:table-row table:style-name="Table1.14">
          <table:table-cell table:style-name="Table1.A1" office:value-type="string">
            <text:p text:style-name="P9"><text:span text:style-name="T7">266/2015</text:span></text:p>
          </table:table-cell>
          <table:table-cell table:style-name="Table1.A1" office:value-type="string">
            <text:p text:style-name="P9"><text:span text:style-name="T7">CAIXA</text:span></text:p>
          </table:table-cell>
          <table:table-cell table:style-name="Table1.A1" office:value-type="string">
            <text:p text:style-name="P47"><text:span text:style-name="T7">CONSORCIO PORTONOVO CULTURAL</text:span></text:p>
          </table:table-cell>
          <table:table-cell table:style-name="Table1.A1" office:value-type="string">
            <text:p text:style-name="P48"><text:span text:style-name="T7">Restauro, reforma e adaptação do Ed Imperial-</text:span></text:p>
            <text:p text:style-name="P49"><text:span text:style-name="T7">CAIXA CULTURAL</text:span></text:p>
          </table:table-cell>
          <table:table-cell table:style-name="Table1.A1" office:value-type="string">
            <text:p text:style-name="P50"><text:span text:style-name="T7">Termo de Aditamento acréscimo R$ 221.794,12; parcela compensatória R$ 632,53.</text:span></text:p>
          </table:table-cell>
        </table:table-row>
        <table:table-row table:style-name="Table1.14">
          <table:table-cell table:style-name="Table1.A1" office:value-type="string">
            <text:p text:style-name="P9"><text:span text:style-name="T7">12.536/2015</text:span></text:p>
          </table:table-cell>
          <table:table-cell table:style-name="Table1.A1" office:value-type="string">
            <text:p text:style-name="P9"><text:span text:style-name="T7">CAIXA</text:span></text:p>
          </table:table-cell>
          <table:table-cell table:style-name="Table1.A1" office:value-type="string">
            <text:p text:style-name="P51"><text:span text:style-name="T7">ARMINI SOARES E ASSESSORIA LTDA</text:span></text:p>
          </table:table-cell>
          <table:table-cell table:style-name="Table1.A1" office:value-type="string">
            <text:p text:style-name="P52"><text:span text:style-name="T7">Serv. de assessoria. e consult.na gestão cond. e patrimonial- MCMV-</text:span></text:p>
          </table:table-cell>
          <table:table-cell table:style-name="Table1.A1" office:value-type="string">
            <text:p text:style-name="P53"><text:span text:style-name="T7">Termo de Aditamento de prorrogação de prazo, vi-</text:span></text:p>
            <text:p text:style-name="P54"><text:span text:style-name="T7">gência de 12 meses a partir de 20</text:span></text:p>
          </table:table-cell>
        </table:table-row>
        <table:table-row table:style-name="Table1.14">
          <table:table-cell table:style-name="Table1.A1" office:value-type="string">
            <text:p text:style-name="P9"><text:span text:style-name="T7">11 5 6 / 2 0 1 6</text:span></text:p>
          </table:table-cell>
          <table:table-cell table:style-name="Table1.A1" office:value-type="string">
            <text:p text:style-name="P9"><text:span text:style-name="T7">CAIXA</text:span></text:p>
          </table:table-cell>
          <table:table-cell table:style-name="Table1.A1" office:value-type="string">
            <text:p text:style-name="P38"><text:span text:style-name="T7">IMOBILIÁRIA VILA RI-</text:span></text:p>
            <text:p text:style-name="P55"><text:soft-page-break/><text:span text:style-name="T7">CA NEGÓCIOS IMOBILIÁRIOS LTDA</text:span></text:p>
          </table:table-cell>
          <table:table-cell table:style-name="Table1.A1" office:value-type="string">
            <text:p text:style-name="P56"><text:span text:style-name="T7">Serv de assessoria e </text:span><text:soft-page-break/><text:span text:style-name="T7">consult. na gestão cond. e patrimonial MCMV</text:span></text:p>
          </table:table-cell>
          <table:table-cell table:style-name="Table1.A1" office:value-type="string">
            <text:p text:style-name="P57"><text:span text:style-name="T7">Termo de Aditamento de </text:span><text:soft-page-break/><text:span text:style-name="T7">prorrogação, vigência de 12 <text:s/>meses a contar de 14/03/2017.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0 3 5 2 . 8 1 4 - 7 1 / 2 0 11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9"><text:span text:style-name="T7">Belo Horizonte/MG</text:span></text:p>
          </table:table-cell>
          <table:table-cell table:style-name="Table1.A1" office:value-type="string">
            <text:p text:style-name="P58"><text:span text:style-name="T7">Prorroga Vig. p/ 30/04/2018</text:span></text:p>
          </table:table-cell>
          <table:table-cell table:style-name="Table1.A1" office:value-type="string">
            <text:p text:style-name="P9"><text:span text:style-name="T7">T.A. de 23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799153/13</text:span></text:p>
          </table:table-cell>
          <table:table-cell table:style-name="Table1.A1" office:value-type="string">
            <text:p text:style-name="P9"><text:span text:style-name="T7">M A PA</text:span></text:p>
          </table:table-cell>
          <table:table-cell table:style-name="Table1.A1" office:value-type="string">
            <text:p text:style-name="P9"><text:span text:style-name="T7">PM Imaruí/SC</text:span></text:p>
          </table:table-cell>
          <table:table-cell table:style-name="Table1.A1" office:value-type="string">
            <text:p text:style-name="P40"><text:span text:style-name="T7">Altera vigência: 20/09/2017</text:span></text:p>
          </table:table-cell>
          <table:table-cell table:style-name="Table1.A1" office:value-type="string">
            <text:p text:style-name="P9"><text:span text:style-name="T7">T Aditivo:24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801302/2014</text:span></text:p>
          </table:table-cell>
          <table:table-cell table:style-name="Table1.A1" office:value-type="string">
            <text:p text:style-name="P9"><text:span text:style-name="T7">M SAÚDE</text:span></text:p>
          </table:table-cell>
          <table:table-cell table:style-name="Table1.A1" office:value-type="string">
            <text:p text:style-name="P59"><text:span text:style-name="T7">Associação Beneficente de Campo Grande</text:span></text:p>
          </table:table-cell>
          <table:table-cell table:style-name="Table1.A1" office:value-type="string">
            <text:p text:style-name="P10"><text:span text:style-name="T7">Aporte de CP R$</text:span></text:p>
            <text:p text:style-name="P9"><text:span text:style-name="T7">2.268.479,60</text:span></text:p>
          </table:table-cell>
          <table:table-cell table:style-name="Table1.A1" office:value-type="string">
            <text:p text:style-name="P9"><text:span text:style-name="T7">T.Aditivo 24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825655/15</text:span></text:p>
          </table:table-cell>
          <table:table-cell table:style-name="Table1.A1" office:value-type="string">
            <text:p text:style-name="P9"><text:span text:style-name="T7">MCIDADES</text:span></text:p>
          </table:table-cell>
          <table:table-cell table:style-name="Table1.A1" office:value-type="string">
            <text:p text:style-name="P9"><text:span text:style-name="T7">PM Guararema/SP</text:span></text:p>
          </table:table-cell>
          <table:table-cell table:style-name="Table1.A1" office:value-type="string">
            <text:p text:style-name="P60"><text:span text:style-name="T7">Altera contrap: R$ 226.200,16</text:span></text:p>
          </table:table-cell>
          <table:table-cell table:style-name="Table1.A1" office:value-type="string">
            <text:p text:style-name="P9"><text:span text:style-name="T7">T Aditivo:24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363.389-57/2012</text:span></text:p>
          </table:table-cell>
          <table:table-cell table:style-name="Table1.A1" office:value-type="string">
            <text:p text:style-name="P9"><text:span text:style-name="T7">MINC</text:span></text:p>
          </table:table-cell>
          <table:table-cell table:style-name="Table1.A1" office:value-type="string">
            <text:p text:style-name="P9"><text:span text:style-name="T7">PM BARCARENA</text:span></text:p>
          </table:table-cell>
          <table:table-cell table:style-name="Table1.A1" office:value-type="string">
            <text:p text:style-name="P61"><text:span text:style-name="T7">PRORROGA VIGÊNCIA</text:span></text:p>
            <text:p text:style-name="P9"><text:span text:style-name="T7">PARA 26/09/2017</text:span></text:p>
          </table:table-cell>
          <table:table-cell table:style-name="Table1.A1" office:value-type="string">
            <text:p text:style-name="P9"><text:span text:style-name="T7">T.A. 24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301.691-26/2009</text:span></text:p>
          </table:table-cell>
          <table:table-cell table:style-name="Table1.A1" office:value-type="string">
            <text:p text:style-name="P9"><text:span text:style-name="T7">MJUSTIÇA</text:span></text:p>
          </table:table-cell>
          <table:table-cell table:style-name="Table1.A1" office:value-type="string">
            <text:p text:style-name="P9"><text:span text:style-name="T7">SUSIPE</text:span></text:p>
          </table:table-cell>
          <table:table-cell table:style-name="Table1.A1" office:value-type="string">
            <text:p text:style-name="P61"><text:span text:style-name="T7">PRORROGA VIGÊNCIA</text:span></text:p>
            <text:p text:style-name="P9"><text:span text:style-name="T7">PARA 26/11/2017</text:span></text:p>
          </table:table-cell>
          <table:table-cell table:style-name="Table1.A1" office:value-type="string">
            <text:p text:style-name="P9"><text:span text:style-name="T7">T.A. 24/03/201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7">234.648-51/2007</text:span></text:p>
          </table:table-cell>
          <table:table-cell table:style-name="Table1.A1" office:value-type="string">
            <text:p text:style-name="P9"><text:span text:style-name="T7">MJUSTIÇA</text:span></text:p>
          </table:table-cell>
          <table:table-cell table:style-name="Table1.A1" office:value-type="string">
            <text:p text:style-name="P9"><text:span text:style-name="T7">ESTADO DO PARÁ</text:span></text:p>
          </table:table-cell>
          <table:table-cell table:style-name="Table1.A1" office:value-type="string">
            <text:p text:style-name="P61"><text:span text:style-name="T7">PRORROGA VIGÊNCIA</text:span></text:p>
            <text:p text:style-name="P9"><text:span text:style-name="T7">PARA 23/09/2017</text:span></text:p>
          </table:table-cell>
          <table:table-cell table:style-name="Table1.A1" office:value-type="string">
            <text:p text:style-name="P9"><text:span text:style-name="T7">T.A. 24/03/2017</text:span></text:p>
          </table:table-cell>
        </table:table-row>
      </table:table>
      <text:section text:style-name="Sect2" text:name="Section1">
        <text:p text:style-name="Standard"><draw:g text:anchor-type="paragraph" draw:z-index="0" draw:name="Group 5787" draw:style-name="gr1"><draw:frame draw:name="Picture 6350" draw:style-name="gr2" draw:text-style-name="P62" svg:width="9.4657in" svg:height="0.0067in" svg:x="0.002in" svg:y="-0.0811in"><draw:image xlink:href="Pictures/1000020100000B5900000091A0D176AF47962872.png" xlink:type="simple" xlink:show="embed" xlink:actuate="onLoad" loext:mime-type="image/png"><text:p/></draw:image></draw:frame><draw:custom-shape draw:name="Rectangle 9" draw:style-name="gr3" draw:text-style-name="P64" svg:width="2.5669in" svg:height="0.0024in" svg:x="7.5154in" svg:y="-0.0776in"><text:p text:style-name="P63"><text:span text:style-name="T8">Nº 60, terça-feira, 28 de março de 2017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4" draw:text-style-name="P64" svg:width="0.2122in" svg:height="0.0016in" svg:x="0.5945in" svg:y="-0.0776in"><text:p text:style-name="P63"><text:span text:style-name="T9">6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5" draw:text-style-name="P64" svg:width="1.2094in" svg:height="0.0016in" svg:x="1.622in" svg:y="-0.0776in"><text:p text:style-name="P63"><text:span text:style-name="T10">ISSN 1677-706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gr6" draw:text-style-name="P64" svg:width="0.1161in" svg:height="0.0016in" svg:x="6.1299in" svg:y="-0.0776in"><text:p text:style-name="P63"><text:span text:style-name="T1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7" draw:text-style-name="P65" svg:width="10.0795in" svg:height="0.0012in" svg:x="0.0039in" svg:y="-0.074in"><text:p/><draw:enhanced-geometry draw:mirror-horizontal="false" draw:mirror-vertical="false" drawooo:sub-view-size="9218157 0" draw:text-areas="0 0 0 0" svg:viewBox="0 0 9218157 0" draw:type="ooxml-non-primitive" draw:enhanced-path="M 0 0 L 9218157 0 N"/></draw:custom-shape></draw:g>Este documento pode ser verificado no endereço eletrônico http://www.in.gov.br/autenticidade.html , pelo código 00032017032800060</text:p>
        <text:p text:style-name="P30">Documento assinado digitalmente conforme MP n<text:span text:style-name="T5">o- </text:span>2.200-2 <text:s/>de 24/08/2001, que institui a Infraestrutura de Chaves Públicas Brasileira - ICP-Brasil.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F1" svg:font-family="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8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8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-0.0098in" fo:margin-top="0in" fo:margin-bottom="0.0008in" loext:contextual-spacing="false" fo:line-height="95%" fo:text-align="justify" style:justify-single-word="false" fo:orphans="2" fo:widows="2" fo:text-indent="-0.0071in" style:auto-text-indent="false" style:writing-mode="lr-tb"/>
      <style:text-properties fo:color="#181717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1102in" loext:contextual-spacing="false" fo:line-height="102%" fo:text-align="center" style:justify-single-word="false" fo:keep-together="always" fo:orphans="2" fo:widows="2" fo:text-indent="-0.0071in" style:auto-text-indent="false" fo:keep-with-next="always" style:writing-mode="lr-tb"/>
      <style:text-properties fo:color="#181717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071in" fo:margin-right="-0.0102in" fo:margin-top="0in" fo:margin-bottom="0.1181in" loext:contextual-spacing="false" fo:line-height="102%" fo:text-align="center" style:justify-single-word="false" fo:keep-together="always" fo:orphans="2" fo:widows="2" fo:text-indent="-0.0071in" style:auto-text-indent="false" fo:keep-with-next="always" style:writing-mode="lr-tb"/>
      <style:text-properties fo:color="#342e2a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342e2a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181717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181717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margin-left="0.403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153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653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.153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653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.153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653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.153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6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2.2898in" fo:margin-bottom="1in" fo:margin-left="0.7055in" fo:margin-right="0.9075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9T15:08:00</meta:creation-date>
    <dc:date>2019-02-19T15:08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191" meta:word-count="1715" meta:character-count="11038" meta:non-whitespace-character-count="952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